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" style:parent-style-name="Akapitzlistą" style:list-style-name="LFO1" style:family="paragraph">
      <style:paragraph-properties fo:text-align="justify" fo:margin-bottom="0.0277in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.0277in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Hiperłącze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Akapitzlistą" style:list-style-name="LFO1" style:family="paragraph">
      <style:paragraph-properties fo:text-align="justify" fo:margin-bottom="0.0277in"/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277in"/>
      <style:text-properties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 fo:margin-bottom="0.0277in"/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bottom="0.0277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-asian="Times New Roman" fo:color="#000000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.0277in"/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.0277in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margin-bottom="0.0666in"/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.0277in"/>
    </style:style>
    <style:style style:name="T2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9" style:parent-style-name="Akapitzlistą" style:list-style-name="LFO1" style:family="paragraph">
      <style:paragraph-properties fo:text-align="justify" fo:margin-bottom="0.0666in"/>
      <style:text-properties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justify" fo:margin-bottom="0.0666in" fo:line-height="115%"/>
      <style:text-properties style:font-name-complex="Calibri" fo:font-size="10pt" style:font-size-asian="10pt" style:font-size-complex="10pt"/>
    </style:style>
    <style:style style:name="P31" style:parent-style-name="Akapitzlistą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2" style:parent-style-name="Akapitzlistą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" style:parent-style-name="Akapitzlistą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4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5" style:parent-style-name="Akapitzlistą" style:list-style-name="LFO2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6" style:parent-style-name="Akapitzlistą" style:list-style-name="LFO1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38" style:parent-style-name="Akapitzlistą" style:list-style-name="LFO1" style:family="paragraph">
      <style:paragraph-properties fo:text-align="justify" fo:margin-bottom="0.0666in"/>
      <style:text-properties fo:font-weight="bold" style:font-weight-asian="bold" fo:font-size="10pt" style:font-size-asian="10pt" style:font-size-complex="10pt"/>
    </style:style>
    <style:style style:name="P39" style:parent-style-name="Akapitzlistą" style:list-style-name="LFO1" style:family="paragraph">
      <style:paragraph-properties fo:text-align="justify" fo:margin-bottom="0.0666in"/>
      <style:text-properties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/>
      <text:p text:style-name="P3">Klauzula informacyjna RODO<text:s/></text:p>
      <text:p text:style-name="P4">Zgodnie z art. 13 ust. 1 i 2 rozporządzenia Parlamentu Europejskiego i Rady (UE) 2016/679<text:s/><text:line-break/>z<text:s/>27.04.2016 r. w sprawie ochrony osób fizycznych w związku z przetwarzaniem danych osobowych<text:s/><text:line-break/>i w sprawie swobodnego przepływu takich danych oraz uchylenia dyrektywy 95/46/WE (ogólne rozporządzenie o ochronie danych) (Dz. Urz. UE L 119, s. 1) – dalej RODO −<text:s/>informujemy, że:<text:s/></text:p>
      <text:list text:style-name="LFO1" text:continue-numbering="true">
        <text:list-item>
          <text:p text:style-name="P5">Administrator Danych</text:p>
        </text:list-item>
      </text:list>
      <text:p text:style-name="P6"><text:span text:style-name="T7">Administratorem Pani/Pana danych osobowych jest<text:s/></text:span><text:bookmark-start text:name="_Hlk143257912"/><text:span text:style-name="T8">Kierownik Ośrodka Pomocy Społecznej w Trzebiatowie, tel. 913873132 email.<text:s/></text:span><text:a xlink:href="mailto:ops@trzebiatow.pl" office:target-frame-name="_top" xlink:show="replace"><text:span text:style-name="T9">ops@trzebiatow.pl</text:span></text:a><text:bookmark-end text:name="_Hlk143257912"/><text:span text:style-name="T10"><text:s/></text:span><text:span text:style-name="T11">zwany dalej „Administratorem”;</text:span></text:p>
      <text:list text:style-name="LFO1" text:continue-numbering="true">
        <text:list-item>
          <text:p text:style-name="P12">Inspektor Ochrony Danych</text:p>
        </text:list-item>
      </text:list>
      <text:p text:style-name="P13">W sprawach ochrony Pani/Pana danych można kontaktować się z wyznaczonym Inspektorem Ochrony Danych pod adresem e-mail iod@synergiaconsulting.pl pod numerem telefonu 500 610 605</text:p>
      <text:list text:style-name="LFO1" text:continue-numbering="true">
        <text:list-item>
          <text:p text:style-name="P14">Cele i podstawy przetwarzania<text:s/></text:p>
        </text:list-item>
      </text:list>
      <text:p text:style-name="P15"><text:span text:style-name="T16">Administrator będzie przet</text:span><text:span text:style-name="T17">warzał Pani/Pana dane osobowe w związku z ogłoszeniem o zamówienie publiczne na realizację specjalistycznych usług opiekuńczych dla osób z zaburzeniami psychicznymi- neurologopedia na podstawie<text:s/></text:span><text:span text:style-name="T18">art. 6 ust. 1 lit. c RODO oraz art. 9 ust. 2 lit g RODO</text:span></text:p>
      <text:list text:style-name="LFO1" text:continue-numbering="true">
        <text:list-item>
          <text:p text:style-name="P19">Odbiorcy danych</text:p>
        </text:list-item>
      </text:list>
      <text:p text:style-name="P20"><text:span text:style-name="T21">Pani/Pana dane osobowe mogą być udostępniane<text:s/></text:span><text:span text:style-name="T22">podmiotom, które przetwarzają dane osobowe w imieniu Administratora na podstawie zawartej z administratorem umowy powierzenia przetwarzania danych osobowych;<text:s/></text:span><text:span text:style-name="T23">firmom zajmującym się ochroną danych osobow</text:span><text:span text:style-name="T24">ych.</text:span></text:p>
      <text:list text:style-name="LFO1" text:continue-numbering="true">
        <text:list-item>
          <text:p text:style-name="P25">Okres przechowywania danych<text:s/></text:p>
        </text:list-item>
      </text:list>
      <text:p text:style-name="P26"><text:span text:style-name="T27">Pani/Pana dane osobowe po zrealizowaniu celu, dla którego zostały zebrane, będą przetwarzane w celach archiwalnych i przechowywane przez okres niezbędny wynikający z przepisów dotyczących archiwizowania dokumentów obowiązu</text:span><text:span text:style-name="T28">jących u Administratora - Rzeczowy Wykaz Akt lub bezpośrednio z ustawy z dnia 14 lipca 1983 r. o narodowym zasobie archiwalnym i archiwach</text:span></text:p>
      <text:list text:style-name="LFO1" text:continue-numbering="true">
        <text:list-item>
          <text:p text:style-name="P29">Prawa osób, których dane dotyczą</text:p>
        </text:list-item>
      </text:list>
      <text:p text:style-name="P30">Posiada Pani/Pan prawo do;</text:p>
      <text:list text:style-name="LFO2" text:continue-numbering="true">
        <text:list-item>
          <text:p text:style-name="P31">dostępu do treści swoich danych;</text:p>
        </text:list-item>
        <text:list-item>
          <text:p text:style-name="P32">żądania sprostowania<text:s/>danych, które są nieprawidłowe,</text:p>
        </text:list-item>
        <text:list-item>
          <text:p text:style-name="P33">żądania usunięcia danych na podstawie art. 17 RODO (z zastrzeżeniem ust 3 lit b i/lub e)</text:p>
        </text:list-item>
        <text:list-item>
          <text:p text:style-name="P34">ograniczenia przetwarzania na podstawie art. 18 RODO<text:s/></text:p>
        </text:list-item>
        <text:list-item>
          <text:p text:style-name="P35">prawo do wniesienia skargi do organu nadzorczego tj. Prezesa Urzędu Ochrony<text:s/>Danych Osobowych gdy uzna Pani/Pan, iż przetwarzanie danych osobowych Pani/Pana dotyczących narusza przepisy ogólnego rozporządzenia o ochronie danych osobowych z dnia 27 kwietnia 2016 r.</text:p>
        </text:list-item>
      </text:list>
      <text:list text:style-name="LFO1" text:continue-numbering="true">
        <text:list-item>
          <text:p text:style-name="P36">Informacja o wymogu/dobrowolności podania danych<text:s/></text:p>
        </text:list-item>
      </text:list>
      <text:p text:style-name="P37">Podanie Pani/Pana<text:s/>jest dobrowolne jednak niezbędne do zrealizowania obowiązków określonych w pkt 3 klauzuli informacyjnej</text:p>
      <text:list text:style-name="LFO1" text:continue-numbering="true">
        <text:list-item>
          <text:p text:style-name="P38">Pani/Pana dane nie będą przekazywane do Państwa trzeciego</text:p>
        </text:list-item>
        <text:list-item>
          <text:p text:style-name="P39">Zautomatyzowane podejmowanie decyzji<text:s/></text:p>
        </text:list-item>
      </text:list>
      <text:p text:style-name="P40">Pani/Pana dane osobowe nie będą przetwarzane w sposób zautomatyzowa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color="#00000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4-03-20T10:12:00Z</meta:creation-date>
    <dc:date>2024-03-20T10:16:00Z</dc:date>
    <meta:template xlink:href="Normal" xlink:type="simple"/>
    <meta:editing-cycles>2</meta:editing-cycles>
    <meta:editing-duration>PT60S</meta:editing-duration>
    <meta:document-statistic meta:page-count="1" meta:paragraph-count="5" meta:word-count="386" meta:character-count="2699" meta:row-count="19" meta:non-whitespace-character-count="2318"/>
  </office:meta>
</office:document-meta>
</file>